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plaatsen laadpaal Zevensprong,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tussenkopcur">De reservering van twee parkeerplaatsen voor het opladen van elektrische voertuigen t.h.v. de Zevensprong 82 op te heffen, en twee parkeerplaatsen voor het opladen van elektrische voertuigen te reserveren t.h.v. Klepperen 39. </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o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Het opheffen van de reservering van twee parkeerplaatsen voor het opladen van elektrische voertuigen door het verwijderen van verkeersbord E08 uit bijlage I van het RVV 1990 met onderbord OB504 t.h.v. Zevensprong 82;</text:p>
              </text:list-item>
              <text:list-item text:style-override="id1-3-2-2-1-30-2">
                <text:number>2.</text:number>
                <text:p text:style-name="al">Twee parkeerplaatsen te reserveren voor het opladen van elektrische voertuigen door het plaatsen van verkeersbord E8c uit bijlage I van het RVV 1990 t.h.v. de hoek van Klepperen 39;</text:p>
              </text:list-item>
              <text:list-item text:style-override="id1-3-2-2-1-30-3">
                <text:number>3.</text:number>
                <text:p text:style-name="al">Een en ander overeenkomstig de bij dit besluit behorende tekening;</text:p>
              </text:list-item>
              <text:list-item text:style-override="id1-3-2-2-1-30-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5">
                <text:number>5.</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7-08-2024</text:p>
            <text:p text:style-name="common-al"/>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18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8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8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Verplaatsen laadpaal Zevensprong 82 - Zevensprong 82; Kleppere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laadpaal Zevensprong, Best</meta:user-defined>
    <meta:user-defined meta:name="DCTERMS.W3CDTF/DCTERMS.available">2024-08-13</meta:user-defined>
    <meta:user-defined meta:name="OVERHEIDop.externeBijlage">Bijlage 1|exb-2024-31624</meta:user-defined>
    <meta:user-defined meta:name="DCTERMS.W3CDTF/OVERHEIDop.jaargang">2024</meta:user-defined>
    <meta:user-defined meta:name="OVERHEIDop.publicationIssue">349184</meta:user-defined>
    <meta:user-defined meta:name="OVERHEIDop.GmbID/DC.identifier">gmb-2024-349184</meta:user-defined>
    <meta:user-defined meta:name="OVERHEIDop.versieInformatie"/>
  </office:meta>
</office:document-meta>
</file>