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de winkelpui, Van Lawick van Pabststraat 7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759</text:p>
            <text:p text:style-name="common-al">Omschrijving: het wijzigen van de winkelpui</text:p>
            <text:p text:style-name="common-al">Adres: Van Lawick van Pabststraat 76 te Arnhem</text:p>
            <text:p text:style-name="common-al">Activiteiten: Bouwactiviteit (omgevingsplan)</text:p>
            <text:p text:style-name="common-al">Besluit: Verlenging beslistermijn</text:p>
            <text:p text:style-name="common-al">Datum ondertekening: 18-07-2024</text:p>
            <text:p text:style-name="last-al">Datum verzending: 18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17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7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7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wijzigen van de winkelpui, Van Lawick van Pabststraat 76 te Arnhe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78</meta:user-defined>
    <meta:user-defined meta:name="OVERHEIDop.GmbID/DC.identifier">gmb-2024-349178</meta:user-defined>
    <meta:user-defined meta:name="OVERHEIDop.versieInformatie"/>
  </office:meta>
</office:document-meta>
</file>