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de gevelopening t.b.v. de entree van de brasserie, Kerkstraat 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588</text:p>
            <text:p text:style-name="common-al">Omschrijving: het uitbreiden van de gevelopening t.b.v. de entree van de brasserie</text:p>
            <text:p text:style-name="common-al">Adres: Kerkstraat 19 te Arnhem</text:p>
            <text:p text:style-name="common-al">Activiteiten: Bouwactiviteit (omgevingsplan) Rijksmonumentenactiviteit met betrekking tot een gebouwd of aangelegd monument Activiteit die betrekking heeft op een gemeentelijk monument</text:p>
            <text:p text:style-name="common-al">Besluit: Verlenging beslistermijn</text:p>
            <text:p text:style-name="common-al">Datum ondertekening: 31-07-2024</text:p>
            <text:p text:style-name="last-al">Datum verzending: 31-07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17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7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7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uitbreiden van de gevelopening t.b.v. de entree van de brasserie, Kerkstraat 19 te Arnhe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77</meta:user-defined>
    <meta:user-defined meta:name="OVERHEIDop.GmbID/DC.identifier">gmb-2024-349177</meta:user-defined>
    <meta:user-defined meta:name="OVERHEIDop.versieInformatie"/>
  </office:meta>
</office:document-meta>
</file>