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wijksmoer - Kerkweg, Hoofdweg en Dreef: voor het organiseren van het evenement "Winterfair Steenwijksmoe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Winterfair Steenwijksmoer" op de Kerkweg, Hoofdweg en Dreef te Steenwijksmoer op 30 november 2024 van 15:30 uur tot 19:30 uur. </text:p>
            <text:p text:style-name="common-al"/>
            <text:p text:style-name="common-al">Het college van burgemeester en wethouders van Coevorden heeft een geluidsontheffing verleend op grond van artikel 4:6 lid 2 APV voor: het evenement "Winterfair Steenwijksmoer" op de Kerkweg, Hoofdweg en Dreef te Steenwijksmoer op 30 november 2024 van 15:30 uur tot 19:30 uur. </text:p>
            <text:p text:style-name="common-al"/>
            <text:p text:style-name="common-al">De burgemeester van Coevorden heeft een ontheffing verleend voor het schenken van zwak-alcoholische dranken op grond van artikel 35 Alcoholwet tijdens dit evenement.</text:p>
            <text:p text:style-name="common-al"/>
            <text:p text:style-name="common-al">Verzonden op 7 augustus 2024</text:p>
            <text:p text:style-name="common-al"/>
            <text:p text:style-name="common-al">Kenmerk 34905-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augustus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17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7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7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4905-2024</meta:user-defined>
    <dc:language>nl</dc:language>
    <meta:user-defined meta:name="OVERHEIDop.locatietype/OVERHEIDop.gebiedsmarkering">Buurt</meta:user-defined>
    <meta:user-defined meta:name="DC.title">Steenwijksmoer - Kerkweg, Hoofdweg en Dreef: voor het organiseren van het evenement "Winterfair Steenwijksmoer"</meta:user-defined>
    <meta:user-defined meta:name="DCTERMS.W3CDTF/DCTERMS.available">2024-08-09</meta:user-defined>
    <meta:user-defined meta:name="DCTERMS.W3CDTF/OVERHEIDop.jaargang">2024</meta:user-defined>
    <meta:user-defined meta:name="OVERHEIDop.publicationIssue">349172</meta:user-defined>
    <meta:user-defined meta:name="OVERHEIDop.GmbID/DC.identifier">gmb-2024-349172</meta:user-defined>
    <meta:user-defined meta:name="OVERHEIDop.versieInformatie"/>
  </office:meta>
</office:document-meta>
</file>