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 en -inrit, Van Kinsberg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en -inrit</text:p>
            <text:p text:style-name="common-al">Locatie: Van Kinsbergenstraat 34</text:p>
            <text:p text:style-name="common-al">Datum: 30 september 2024 tot en met 30 november 2025</text:p>
            <text:p text:style-name="common-al">Dossiernummer: 42795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7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 en -inrit, Van Kinsbergenstraat 3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70</meta:user-defined>
    <meta:user-defined meta:name="OVERHEIDop.GmbID/DC.identifier">gmb-2024-349170</meta:user-defined>
    <meta:user-defined meta:name="OVERHEIDop.versieInformatie"/>
  </office:meta>
</office:document-meta>
</file>