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 Container</text:p>
            <text:p text:style-name="common-al">Locatie: Parkeervak aan de Meander ter hoogte van huisnummer 12</text:p>
            <text:p text:style-name="common-al">Periode: 4 september tot en met 5 september 2024</text:p>
            <text:p text:style-name="common-al">Zaaknummer: 998204</text:p>
            <text:p text:style-name="common-al"/>
            <text:p text:style-name="common-al">Dit besluit is op 7 augustus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916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6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6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8-09</meta:user-defined>
    <meta:user-defined meta:name="DCTERMS.W3CDTF/OVERHEIDop.jaargang">2024</meta:user-defined>
    <meta:user-defined meta:name="OVERHEIDop.publicationIssue">349169</meta:user-defined>
    <meta:user-defined meta:name="OVERHEIDop.GmbID/DC.identifier">gmb-2024-349169</meta:user-defined>
    <meta:user-defined meta:name="OVERHEIDop.versieInformatie"/>
  </office:meta>
</office:document-meta>
</file>