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Islamitisch Centrum,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Islamitisch Centrum</text:p>
            <text:p text:style-name="common-al">Datum: 7 en 8 september 2024</text:p>
            <text:p text:style-name="common-al">Locatie: Boulevard Heuvelink 110</text:p>
            <text:p text:style-name="common-al">Dossiernummer: 427594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 Islamitisch Centrum, Boulevard Heuvelink 110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63</meta:user-defined>
    <meta:user-defined meta:name="OVERHEIDop.GmbID/DC.identifier">gmb-2024-349163</meta:user-defined>
    <meta:user-defined meta:name="OVERHEIDop.versieInformatie"/>
  </office:meta>
</office:document-meta>
</file>