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TV-serie Bodem 2  van 19 september 2024 t/m 19 september 2024 - IJmeerdijk,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76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juli 2024</text:p>
            <text:p text:style-name="common-al">
            <text:span text:style-name="nadrukvet">Omschrijving:</text:span> TV-serie Bodem 2  van 19 september 2024 t/m 19 september 2024</text:p>
            <text:p text:style-name="common-al">
            <text:span text:style-name="nadrukvet">Locatie:</text:span> IJmeerdijk, 1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7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916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6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6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TV-serie Bodem 2  van 19 september 2024 t/m 19 september 2024 - IJmeerdijk, 1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62</meta:user-defined>
    <meta:user-defined meta:name="OVERHEIDop.GmbID/DC.identifier">gmb-2024-349162</meta:user-defined>
    <meta:user-defined meta:name="OVERHEIDop.versieInformatie"/>
  </office:meta>
</office:document-meta>
</file>