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spronckweg 65-ZW 2023BB Haarlem, 0392-2024-0112343, het uitvoeren van een funderingsherstel, ontvangen op 07-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15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5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5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2343</meta:user-defined>
    <meta:user-defined meta:name="DCTERMS.abstract">het uitvoeren van een funderingsher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spronckweg 65-ZW 2023BB Haarlem, 0392-2024-0112343, het uitvoeren van een funderingsherstel, ontvangen op 07-08-2024</meta:user-defined>
    <meta:user-defined meta:name="DCTERMS.W3CDTF/DCTERMS.available">2024-08-09</meta:user-defined>
    <meta:user-defined meta:name="DCTERMS.W3CDTF/OVERHEIDop.jaargang">2024</meta:user-defined>
    <meta:user-defined meta:name="OVERHEIDop.publicationIssue">349156</meta:user-defined>
    <meta:user-defined meta:name="OVERHEIDop.GmbID/DC.identifier">gmb-2024-349156</meta:user-defined>
    <meta:user-defined meta:name="OVERHEIDop.versieInformatie"/>
  </office:meta>
</office:document-meta>
</file>