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Hoge Wal 15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6-2024 de volgende omgevingsvergunning verleend:</text:p>
            <text:p text:style-name="common-al">
            <text:span text:style-name="nadrukvet">Hoge Wal 15, 5053 LG Goirle - percelen (GLE01) A 5362,  5359, 5140, 5369, 5366, 5368 en 5417</text:span>
          </text:p>
            <text:p text:style-name="common-al">
            <text:span text:style-name="nadrukvet">Het realiseren van een tijdelijke camping (verzonden op 07-08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915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5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5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69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- Hoge Wal 15 in Goirl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53</meta:user-defined>
    <meta:user-defined meta:name="OVERHEIDop.GmbID/DC.identifier">gmb-2024-349153</meta:user-defined>
    <meta:user-defined meta:name="OVERHEIDop.versieInformatie"/>
  </office:meta>
</office:document-meta>
</file>