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oorburggracht 99C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4 een besluit genomen op de aanvraag omgevingsvergunning voor het plaatsen van een tijdelijke woonunit met zaaknummer 854403 achter Voorburggracht 99 in Zui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15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403</meta:user-defined>
    <meta:user-defined meta:name="DCTERMS.abstract">Tijdelijke woonunit</meta:user-defined>
    <dc:language>nl</dc:language>
    <meta:user-defined meta:name="OVERHEIDop.locatietype/OVERHEIDop.gebiedsmarkering">Vlak</meta:user-defined>
    <meta:user-defined meta:name="DC.title">Kennisgeving besluit op aanvraag omgevingsvergunning, Voorburggracht 99C in Zuid-Scharwou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52</meta:user-defined>
    <meta:user-defined meta:name="OVERHEIDop.GmbID/DC.identifier">gmb-2024-349152</meta:user-defined>
    <meta:user-defined meta:name="OVERHEIDop.versieInformatie"/>
  </office:meta>
</office:document-meta>
</file>