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8-2024 hebben wij een vergunning verleend voor het houden van een evenement (Bills Beach Party op 23, 24 en 25 augustus 2024 ) op het adres Roolfssteegje Markelo. Deze vergunning staat ingeschreven onder zaaknummer 00006886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915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5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5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88654</meta:user-defined>
    <meta:user-defined meta:name="DCTERMS.abstract">het houden van een evenement (Bills Beach Party op 23, 24 en 25 augustus 2024 )</meta:user-defined>
    <dc:language>nl</dc:language>
    <meta:user-defined meta:name="OVERHEIDop.locatietype/OVERHEIDop.gebiedsmarkering">Punt</meta:user-defined>
    <meta:user-defined meta:name="DC.title">Op 07-08-2024 hebben wij een vergunning verleend voor het houden van een evenement (Bills Beach Party op 23, 24 en 25 augustus 2024 ) op het adres Roolfssteegje Markelo. Deze vergunning staat ingeschreven onder zaaknummer 0000688654.</meta:user-defined>
    <meta:user-defined meta:name="DCTERMS.W3CDTF/DCTERMS.available">2024-08-09</meta:user-defined>
    <meta:user-defined meta:name="DCTERMS.W3CDTF/OVERHEIDop.jaargang">2024</meta:user-defined>
    <meta:user-defined meta:name="OVERHEIDop.publicationIssue">349151</meta:user-defined>
    <meta:user-defined meta:name="OVERHEIDop.GmbID/DC.identifier">gmb-2024-349151</meta:user-defined>
    <meta:user-defined meta:name="OVERHEIDop.versieInformatie"/>
  </office:meta>
</office:document-meta>
</file>