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CLZ-00005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Vosseleane WED00-D-1076 te Woudsend het aanleggen van een werkhaven ten behoeve van het laden en lossen van een schip vanaf de kade of tussen twee schepen  (ingediend op: 15-04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915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5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5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482</meta:user-defined>
    <dc:language>nl</dc:language>
    <meta:user-defined meta:name="OVERHEIDop.locatietype/OVERHEIDop.gebiedsmarkering">Vlak</meta:user-defined>
    <meta:user-defined meta:name="DC.title">Melding activiteit omgevingswet CLZ-00005482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150</meta:user-defined>
    <meta:user-defined meta:name="OVERHEIDop.GmbID/DC.identifier">gmb-2024-349150</meta:user-defined>
    <meta:user-defined meta:name="OVERHEIDop.versieInformatie"/>
  </office:meta>
</office:document-meta>
</file>