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Jubileumfeest 40 jaar Plaatsmaken, Klarendalseweg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ubileumfeest 40 jaar Plaatsmaken</text:p>
            <text:p text:style-name="common-al">Datum: 14 september 2024</text:p>
            <text:p text:style-name="common-al">Locatie: Klarendalseweg 82A</text:p>
            <text:p text:style-name="common-al">Dossiernummer: 427182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14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4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4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Jubileumfeest 40 jaar Plaatsmaken, Klarendalseweg 82A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49</meta:user-defined>
    <meta:user-defined meta:name="OVERHEIDop.GmbID/DC.identifier">gmb-2024-349149</meta:user-defined>
    <meta:user-defined meta:name="OVERHEIDop.versieInformatie"/>
  </office:meta>
</office:document-meta>
</file>