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Zomerfeest Oss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de Algemene plaatselijke verordening Coevorden een evenementenvergunning is verleend voor het zomerfeest in Ossehaar op zaterdag 7 september 2024 van 15:30 uur tot 24:00 uur in de speeltuin aan de Harm Koningstraat in Coevorden.</text:p>
            <text:p text:style-name="common-al"/>
            <text:p text:style-name="common-al">Tevens is er door de Burgemeester van Coevorden een ontheffing verleend op basis van artikel 35 van de Alcoholwet voor het schenken van zwak alkoholische dranken tijdens het zomerfeest.</text:p>
            <text:p text:style-name="common-al"/>
            <text:p text:style-name="common-al">Door het college van Burgemeester en wethouders is er een geluidsontheffing verleend voor dit feest op zaterdag 7 september 2024 van 15:30 uur tot 23:30 uur.</text:p>
            <text:p text:style-name="common-al"/>
            <text:p text:style-name="common-al">Verzonden op 7 augustus 2024</text:p>
            <text:p text:style-name="common-al"/>
            <text:p text:style-name="common-al">Kenmerk: 33702-2024</text:p>
            <text:p text:style-name="common-al"/>
            <text:p text:style-name="last-al">Coevorden, 27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914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4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4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33702-2024</meta:user-defined>
    <dc:language>nl</dc:language>
    <meta:user-defined meta:name="OVERHEIDop.locatietype/OVERHEIDop.gebiedsmarkering">Weg</meta:user-defined>
    <meta:user-defined meta:name="DC.title">Coevorden: Zomerfeest Ossehaa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47</meta:user-defined>
    <meta:user-defined meta:name="OVERHEIDop.GmbID/DC.identifier">gmb-2024-349147</meta:user-defined>
    <meta:user-defined meta:name="OVERHEIDop.versieInformatie"/>
  </office:meta>
</office:document-meta>
</file>