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op het dak aan de achterkant van de woning, Wierbalg 1501 1788TL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Wierbalg 1501 1788TL Julianadorp, plaatsen van een dakkapel op het dak aan de achterkant van de woning</text:p>
            <text:p text:style-name="common-al">Verzenddatum: 07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49139</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39</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139</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221</meta:user-defined>
    <meta:user-defined meta:name="DCTERMS.abstract">plaatsen van een dakkapel op het dak aan de achte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op het dak aan de achterkant van de woning, Wierbalg 1501 1788TL Julianadorp</meta:user-defined>
    <meta:user-defined meta:name="DCTERMS.W3CDTF/DCTERMS.available">2024-08-09</meta:user-defined>
    <meta:user-defined meta:name="DCTERMS.W3CDTF/OVERHEIDop.jaargang">2024</meta:user-defined>
    <meta:user-defined meta:name="OVERHEIDop.externeBijlage">GEDEELD_202408_GFO_ZAKEN_44001_31221 Besluit om...|exb-2024-31613</meta:user-defined>
    <meta:user-defined meta:name="OVERHEIDop.publicationIssue">349139</meta:user-defined>
    <meta:user-defined meta:name="OVERHEIDop.GmbID/DC.identifier">gmb-2024-349139</meta:user-defined>
    <meta:user-defined meta:name="OVERHEIDop.versieInformatie"/>
  </office:meta>
</office:document-meta>
</file>