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gelijk uitloop speeltijden Amsterdamse Bos dubbeltoernooi op 6 september 2024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is een melding incidentele festiviteit ontvangen voor de locatie Nieuwe Kalfjeslaan 19A, 1182AA Amstelveen. De melding is geregistreerd onder zaaknummer Z2024-00003015. De melding betreft Mogelijk uitloop speeltijden Amsterdamse Bos dubbeltoernooi op 6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13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3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3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015</meta:user-defined>
    <meta:user-defined meta:name="DCTERMS.abstract">Betreft: melding op locatie Nieuwe Kalfjeslaan 19A, 1182AA Amstelveen</meta:user-defined>
    <dc:language>nl</dc:language>
    <meta:user-defined meta:name="OVERHEIDop.locatietype/OVERHEIDop.gebiedsmarkering">Punt</meta:user-defined>
    <meta:user-defined meta:name="DC.title">Melding Mogelijk uitloop speeltijden Amsterdamse Bos dubbeltoernooi op 6 september 2024, Nieuwe Kalfjeslaan 19A, 1182AA Amstelve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37</meta:user-defined>
    <meta:user-defined meta:name="OVERHEIDop.GmbID/DC.identifier">gmb-2024-349137</meta:user-defined>
    <meta:user-defined meta:name="OVERHEIDop.versieInformatie"/>
  </office:meta>
</office:document-meta>
</file>