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4 een besluit genomen op de aanvraag voor een omgevingsvergunning met zaaknummer <text:span text:style-name="nadrukvet">64529</text:span>.</text:p>
            <text:p text:style-name="common-al">De zaak betreft locatie Markt 14, 5554CC Valkenswaard en heeft de omschrijving "verankeren terrasparasols in de grond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13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29</meta:user-defined>
    <meta:user-defined meta:name="DCTERMS.abstract">verankeren terrasparasols in de grond, Markt 14 </meta:user-defined>
    <dc:language>nl</dc:language>
    <meta:user-defined meta:name="OVERHEIDop.locatietype/OVERHEIDop.gebiedsmarkering">Punt</meta:user-defined>
    <meta:user-defined meta:name="DC.title">Besluit aanvraag omgevingsvergunning Markt 14, 5554CC Valkenswaa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36</meta:user-defined>
    <meta:user-defined meta:name="OVERHEIDop.GmbID/DC.identifier">gmb-2024-349136</meta:user-defined>
    <meta:user-defined meta:name="OVERHEIDop.versieInformatie"/>
  </office:meta>
</office:document-meta>
</file>