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rijdig gebruik van een gastenverblijf op de locatie Wilhelminaweg 17 te Zandvoort, verzonden 6 augustus 2024, zaaknummer ODIJ-Z-23-13475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Omgevingsdienst IJmond geeft hiermee toestemming voor strijdig gebruik van een gastenverblijf op de locatie Wilhelminaweg 17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9129</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29</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29</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strijdig gebruik van een gastenverblijf op de locatie Wilhelminaweg 17 te Zandvoort, verzonden 6 augustus 2024, zaaknummer ODIJ-Z-23-134753</meta:user-defined>
    <meta:user-defined meta:name="DCTERMS.W3CDTF/DCTERMS.available">2024-08-09</meta:user-defined>
    <meta:user-defined meta:name="DCTERMS.W3CDTF/OVERHEIDop.jaargang">2024</meta:user-defined>
    <meta:user-defined meta:name="OVERHEIDop.publicationIssue">349129</meta:user-defined>
    <meta:user-defined meta:name="OVERHEIDop.GmbID/DC.identifier">gmb-2024-349129</meta:user-defined>
    <meta:user-defined meta:name="OVERHEIDop.versieInformatie"/>
  </office:meta>
</office:document-meta>
</file>