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an Aismadagen 23 t/m 26 augustus 2024</text:span>
          </text:p>
            <text:p text:style-name="common-al">
            
          </text:p>
            <text:p text:style-name="common-al">Burgemeester van de gemeente Waadhoeke heeft op 7 augustus 2024 een besluit genomen op de aanvraag met zaaknummer 2024-130935. Het besluit betreft het organiseren van de Van Aismadagen van 23 t/m 26 augustus 2024 op het adres It Bosk 2 in Bitgummole. In verband met het evenement word It Bosk van 21 t/m 26 augustus 2024 ook afgesloten voor het verkee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912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2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2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3093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24</meta:user-defined>
    <meta:user-defined meta:name="OVERHEIDop.GmbID/DC.identifier">gmb-2024-349124</meta:user-defined>
    <meta:user-defined meta:name="OVERHEIDop.versieInformatie"/>
  </office:meta>
</office:document-meta>
</file>