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Muziekavond, The Big Oaks, 18-05-2024 van 20.00 uur tot 01.00 uur. De Weidenweg 36 te Ruinerwold (12-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91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Muziekavond, The Big Oaks, 18-05-2024 van 20.00 uur tot 01.00 uur. De Weidenweg 36 te Ruinerwold (12-01-2024)</meta:user-defined>
    <meta:user-defined meta:name="DCTERMS.W3CDTF/DCTERMS.available">2024-01-24</meta:user-defined>
    <meta:user-defined meta:name="DCTERMS.W3CDTF/OVERHEIDop.jaargang">2024</meta:user-defined>
    <meta:user-defined meta:name="OVERHEIDop.publicationIssue">34912</meta:user-defined>
    <meta:user-defined meta:name="OVERHEIDop.GmbID/DC.identifier">gmb-2024-34912</meta:user-defined>
    <meta:user-defined meta:name="OVERHEIDop.versieInformatie"/>
  </office:meta>
</office:document-meta>
</file>