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ouwen van een woning aan de Noordweg 62 in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Veere maken bekend dat zij voornemens zijn een omgevingsvergunning te verlenen voor het bouwen van een woning op het perceel Noordweg 62 in Oostkapelle. </text:p>
            <text:p text:style-name="tussenkopcur">Ter inzage</text:p>
            <text:p text:style-name="common-al">De aanvraag van 25 augustus 2023, de ontwerp-omgevingsvergunning en de daarbij behorende stukken liggen van 12 augustus 2024 tot en met 20 september 2024 tijdens openingstijden van het gemeentehuis ter inzage bij de Centrale Publieksbalie, Traverse 1 te Domburg.</text:p>
            <text:p text:style-name="common-al">Wilt u één of meerdere dossiers inzien op het gemeentehuis? Wij leggen ze graag voor u klaar. Neemt u vooraf even contact met ons op via (0118) 555 444, dat kan vanaf 8.30 uur ’s morgens. U kunt ons ook mailen: <text:a xlink:href="mailto:gemeente@veere.nl" xlink:type="simple">gemeente@veere.nl</text:a>.</text:p>
            <text:p text:style-name="common-al">Daarnaast is de digitale ontwerp omgevingsvergunning in te zien via <text:a xlink:href="https://www.ruimtelijkeplannen.nl/view" xlink:type="simple">www.ruimtelijkeplannen.nl</text:a> en <text:a xlink:href="https://omgevingswet.overheid.nl/regels-op-de-kaart/zoeken/locatie?regelsandere=regels" xlink:type="simple">www.regelsopdekaart.nl</text:a> onder plannummer <text:a xlink:href="https://omgevingswet.overheid.nl/regels-op-de-kaart/zoeken/document?session=09bb20af-da13-4e4e-8524-3214b8e36003" xlink:type="simple">NL.IMRO.0717.0204OVNooweg62Okp-OW01 </text:a></text:p>
            <text:p text:style-name="tussenkopcur">Zienswijze</text:p>
            <text:p text:style-name="common-al">Tijdens de termijn van ter inzage legging kan een ieder zienswijzen indienen tegen het ontwerp besluit bij burgemeester en wethouders. Een schriftelijke zienswijze dient u te richten aan het college van burgemeester en wethouders van Veere, Postbus 1000, 4357 ZV Dombur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9 augustus 2024</text:span></text:p>
            <text:p><text:span text:style-name="functie">Burgemeester en wethouders van Veere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910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0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0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omgevingsvergunning voor het bouwen van een woning aan de Noordweg 62 in Oostkapell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07</meta:user-defined>
    <meta:user-defined meta:name="OVERHEIDop.GmbID/DC.identifier">gmb-2024-349107</meta:user-defined>
    <meta:user-defined meta:name="OVERHEIDop.versieInformatie"/>
  </office:meta>
</office:document-meta>
</file>