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22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4 een besluit genomen op de aanvraag voor een omgevingsvergunning met zaaknummer <text:span text:style-name="nadrukvet">74106</text:span>.</text:p>
            <text:p text:style-name="common-al">De zaak betreft locatie Markt 22, 5554CC Valkenswaard en heeft de omschrijving "verankeren terrasparasols in de grond,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8-08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10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0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0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06</meta:user-defined>
    <meta:user-defined meta:name="DCTERMS.abstract">Aanvraag verankeren terrasparasols in de grond, Markt 22</meta:user-defined>
    <dc:language>nl</dc:language>
    <meta:user-defined meta:name="OVERHEIDop.locatietype/OVERHEIDop.gebiedsmarkering">Punt</meta:user-defined>
    <meta:user-defined meta:name="DC.title">Besluit aanvraag omgevingsvergunning Markt 22, 5554CC Valkenswaar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06</meta:user-defined>
    <meta:user-defined meta:name="OVERHEIDop.GmbID/DC.identifier">gmb-2024-349106</meta:user-defined>
    <meta:user-defined meta:name="OVERHEIDop.versieInformatie"/>
  </office:meta>
</office:document-meta>
</file>