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gelijk uitloop speeltijden Amsterdamse Bos dubbeltoernooi op 5 september 2024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is een melding incidentele festiviteit ontvangen voor de locatie Nieuwe Kalfjeslaan 19A, 1182AA Amstelveen. De melding is geregistreerd onder zaaknummer Z2024-00003014. De melding betreft Mogelijk uitloop speeltijden Amsterdamse Bos dubbeltoernooi op 5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10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014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Mogelijk uitloop speeltijden Amsterdamse Bos dubbeltoernooi op 5 september 2024, Nieuwe Kalfjeslaan 19A, 1182AA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04</meta:user-defined>
    <meta:user-defined meta:name="OVERHEIDop.GmbID/DC.identifier">gmb-2024-349104</meta:user-defined>
    <meta:user-defined meta:name="OVERHEIDop.versieInformatie"/>
  </office:meta>
</office:document-meta>
</file>