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em-Alexanderlaan 13 6026B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75373</text:span> te verlengen voor een periode van maximaal 6 weken.</text:p>
            <text:p text:style-name="common-al">Het verlengingsbesluit is genomen op 06-08-2024.</text:p>
            <text:p text:style-name="common-al">De zaak betreft:</text:p>
            <text:p text:style-name="common-al">
            <text:span text:style-name="nadrukvet">Omschrijving:</text:span> Plaatsen dakkapel voorgevel </text:p>
            <text:p text:style-name="common-al">
            <text:span text:style-name="nadrukvet">Adres:</text:span> Willem-Alexanderlaan 13 6026BN Maarheeze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910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373</meta:user-defined>
    <meta:user-defined meta:name="DCTERMS.abstract"> Plaatsen dakkapel voorgevel Willem-Alexanderlaan 13 Maarheeze - DSO 2024061801961 - Zaak 753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illem-Alexanderlaan 13 6026BN Maarheez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01</meta:user-defined>
    <meta:user-defined meta:name="OVERHEIDop.GmbID/DC.identifier">gmb-2024-349101</meta:user-defined>
    <meta:user-defined meta:name="OVERHEIDop.versieInformatie"/>
  </office:meta>
</office:document-meta>
</file>