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 aanmeldingsbesluit m.e.r. voor Steinfurtstraat 15 in Zwolle [zaaknummer: 0193ESUITE238397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text:p>
            <text:p text:style-name="common-al">hebben van aanvrager (PreZero Recycling Nederland B.V.) op 22 november 2023 een aanmeldingsnotitie ontvangen voor de beoordeling van de m.e.r.-plicht. Het gaat om de volgende voorgenomen veranderingen:</text:p>
            <text:p text:style-name="common-al">• Uitbreiding van de huidige PMD-sorteerinstallatie van 100 kton/jaar naar 120 kton/jaar;</text:p>
            <text:p text:style-name="common-al">• Uitbreiding van de huidige inrichting met het aangrenzende perceel ten noorden van het huidige perceel, zoals aangegeven op de tekening in de bijlage;</text:p>
            <text:p text:style-name="common-al">• Het realiseren van een gebouw op het aangrenzende perceel zoals hierboven bedoeld;</text:p>
            <text:p text:style-name="common-al">• Het starten van een installatie voor de verwerking van kunststofafval met een capaciteit van 150 kton/jaar in het gebouw op het nieuwe perceel;</text:p>
            <text:p text:style-name="common-al">• De realisatie van silo’s voor de opslag van het verwerkte kunststofafval, aan de oostzijde van het gebouw, met een totale opslagcapaciteit van ongeveer 1500 ton.</text:p>
            <text:p text:style-name="common-al">De mogelijke milieubelasting is hierin voldoende omschreven om te kunnen beoordelen of sprake is van bijzondere omstandigheden. Er is geen sprake van bijzondere omstandigheden die kunnen leiden tot belangrijke nadelige milieugevolgen. Het college heeft besloten dat geen milieueffectrapport opgesteld hoeft te worden. De milieubelasting afkomstig van de activiteit kan door de van toepassing zijnde wet- en regelgeving in voldoende mate worden ondervangen.</text:p>
            <text:p text:style-name="common-al">Het m.e.r.-beoordelingsbesluit met de documenten die daarbij horen, kunt u zes weken inzien vanaf <text:span text:style-name="nadrukvet">3 januari 2024 tot en met 6 februari 2024</text:span> in het Stadskantoor (Lübeckplein 2) of digitaal door een mail te sturen naar omgevingsvergunning@zwolle.nl. Vermeld hierin dan ook het zaaknummer.</text:p>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last-al">Nadere inlichtingen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9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193ESUITE2383972023</meta:user-defined>
    <meta:user-defined meta:name="DCTERMS.abstract">M.e.r.-beoordelingsbesluit</meta:user-defined>
    <dc:language>nl</dc:language>
    <meta:user-defined meta:name="OVERHEIDop.locatietype/OVERHEIDop.gebiedsmarkering">Punt</meta:user-defined>
    <meta:user-defined meta:name="DC.title">Beoordeling aanmeldingsbesluit m.e.r. voor Steinfurtstraat 15 in Zwolle [zaaknummer: 0193ESUITE2383972023]</meta:user-defined>
    <meta:user-defined meta:name="DCTERMS.W3CDTF/DCTERMS.available">2024-01-02</meta:user-defined>
    <meta:user-defined meta:name="DCTERMS.W3CDTF/OVERHEIDop.jaargang">2024</meta:user-defined>
    <meta:user-defined meta:name="OVERHEIDop.publicationIssue">3491</meta:user-defined>
    <meta:user-defined meta:name="OVERHEIDop.GmbID/DC.identifier">gmb-2024-3491</meta:user-defined>
    <meta:user-defined meta:name="OVERHEIDop.versieInformatie"/>
  </office:meta>
</office:document-meta>
</file>