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voorkant van de woning, Ceramstraat 29 1782C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
				Ceramstraat 29 1782CA Den Helder, plaatsen van een dakkapel op het dak aan de voorkant van de woning
				</text:p>
            <text:p text:style-name="common-al">Verzenddatum: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909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9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9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38</meta:user-defined>
    <meta:user-defined meta:name="DCTERMS.abstract">plaatsen van een dakkapel op het dak aan de voor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dakkapel op het dak aan de voorkant van de woning, Ceramstraat 29 1782CA Den Helder</meta:user-defined>
    <meta:user-defined meta:name="DCTERMS.W3CDTF/DCTERMS.available">2024-08-09</meta:user-defined>
    <meta:user-defined meta:name="DCTERMS.W3CDTF/OVERHEIDop.jaargang">2024</meta:user-defined>
    <meta:user-defined meta:name="OVERHEIDop.externeBijlage">GEDEELD_202408_GFO_ZAKEN_44021_36038 Besluit om...|exb-2024-31607</meta:user-defined>
    <meta:user-defined meta:name="OVERHEIDop.publicationIssue">349097</meta:user-defined>
    <meta:user-defined meta:name="OVERHEIDop.GmbID/DC.identifier">gmb-2024-349097</meta:user-defined>
    <meta:user-defined meta:name="OVERHEIDop.versieInformatie"/>
  </office:meta>
</office:document-meta>
</file>