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luit evenementenvergunning Schuttersplein 1, 6923A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4 een besluit genomen op de aanvraag voor een evenementenvergunning Kermis Groessen  met zaaknummer Z2024-00000538 op locatie Schuttersplein 1, 6923AE Groessen. De evenementenvergunning is toegekend. Het evemement vindt plaats in de  periode 14 september  t/m 17 september 2024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18 september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909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9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9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38</meta:user-defined>
    <meta:user-defined meta:name="DCTERMS.abstract">Betreft: Beschikking op aanvraag op locatie Schuttersplein 1, 6923AE Groe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besluit evenementenvergunning Schuttersplein 1, 6923AE Groess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096</meta:user-defined>
    <meta:user-defined meta:name="OVERHEIDop.GmbID/DC.identifier">gmb-2024-349096</meta:user-defined>
    <meta:user-defined meta:name="OVERHEIDop.versieInformatie"/>
  </office:meta>
</office:document-meta>
</file>