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APV - Lange Fuik bij de TESO-haven in 't Hor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7 augustus 2024  een ontheffing afgegeven aan De Jong Zuurmond voor mogelijke geluidshinder in verband met de noodzakelijke werkzaamheden aan de Lange Fuik bij de TESO-haven in ‘t Horntje. Deze ontheffing geldt tot 21 oktober 2024. Een belanghebbende kan binnen 6 weken na verzending tegen dit besluit bezwaar maken bij het college van B&amp;W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909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luidhinder APV - Lange Fuik bij de TESO-haven in 't Horntj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91</meta:user-defined>
    <meta:user-defined meta:name="OVERHEIDop.GmbID/DC.identifier">gmb-2024-349091</meta:user-defined>
    <meta:user-defined meta:name="OVERHEIDop.versieInformatie"/>
  </office:meta>
</office:document-meta>
</file>