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ppen en knotten bomen in de gemeente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en knotten van bomen, diverse locaties in gehele gemeente Buren (31-07-2024), ODR2408438</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9090</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90</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90</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kappen</meta:user-defined>
    <meta:user-defined meta:name="OVERHEIDop.referentienummer">ODR2408438</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mgevingsvergunning verleend, kappen en knotten bomen in de gemeente Buren</meta:user-defined>
    <meta:user-defined meta:name="DCTERMS.W3CDTF/DCTERMS.available">2024-08-13</meta:user-defined>
    <meta:user-defined meta:name="DCTERMS.W3CDTF/OVERHEIDop.jaargang">2024</meta:user-defined>
    <meta:user-defined meta:name="OVERHEIDop.publicationIssue">349090</meta:user-defined>
    <meta:user-defined meta:name="OVERHEIDop.GmbID/DC.identifier">gmb-2024-349090</meta:user-defined>
    <meta:user-defined meta:name="OVERHEIDop.versieInformatie"/>
  </office:meta>
</office:document-meta>
</file>