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51A 1017TS Amsterdam, Noorderstraat 53A 1017TS Amsterdam, Noorderstraat 53C 1017TS Amsterdam, Noorderstraat 53E 1017TS Amsterdam, Noorderstraat 55A 1017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leend</text:p>
            <text:p text:style-name="common-al">Besluit verzonden op: 05-08-2024</text:p>
            <text:p text:style-name="common-al">Zaakadres: Noorderstraat 51A 1017TS Amsterdam, Noorderstraat 53A 1017TS Amsterdam, Noorderstraat 53C 1017TS Amsterdam, Noorderstraat 53E 1017TS Amsterdam, Noorderstraat 55A 1017TS Amsterdam</text:p>
            <text:p text:style-name="common-al">Zaaknummer: Z2024-018405</text:p>
            <text:p text:style-name="common-al">DSO-nummer: 2024070800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4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0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405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straat 51A 1017TS Amsterdam, Noorderstraat 53A 1017TS Amsterdam, Noorderstraat 53C 1017TS Amsterdam, Noorderstraat 53E 1017TS Amsterdam, Noorderstraat 55A 1017TS Amst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89</meta:user-defined>
    <meta:user-defined meta:name="OVERHEIDop.GmbID/DC.identifier">gmb-2024-349089</meta:user-defined>
    <meta:user-defined meta:name="OVERHEIDop.versieInformatie"/>
  </office:meta>
</office:document-meta>
</file>