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vangen en uitbreiden uitbouw (gemeentelijk monument), Potgietersingel 3 Zwolle [Zaaknummer 0193ESUITE12970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8-2024</text:p>
            <text:p text:style-name="common-al">
            <text:span text:style-name="nadrukvet">Locatie:</text:span> Potgietersingel 3 8011NA Zwolle</text:p>
            <text:p text:style-name="common-al">
            <text:span text:style-name="nadrukvet">Zaakomschrijving:</text:span> het vervangen en uitbreiden van de uitbouw (gemeentelijk monument)</text:p>
            <text:p text:style-name="common-al">
            <text:span text:style-name="nadrukvet">Zaaknummer:</text:span> 0193ESUITE12970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970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908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8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8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97062024</meta:user-defined>
    <meta:user-defined meta:name="DCTERMS.abstract">het vervangen en uitbreiden van de uitbouw (gemeentelijk 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vervangen en uitbreiden uitbouw (gemeentelijk monument), Potgietersingel 3 Zwolle [Zaaknummer 0193ESUITE1297062024]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88</meta:user-defined>
    <meta:user-defined meta:name="OVERHEIDop.GmbID/DC.identifier">gmb-2024-349088</meta:user-defined>
    <meta:user-defined meta:name="OVERHEIDop.versieInformatie"/>
  </office:meta>
</office:document-meta>
</file>