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eringweg 254, 8224 K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Neringweg 254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492249</text:p>
            <text:p text:style-name="common-al">Onderwerp: Melding incidentele festiviteit (geluid)</text:p>
            <text:p text:style-name="common-al">Locatie: Neringweg 254 Lelystad</text:p>
            <text:p text:style-name="common-al">Datum activiteit:<text:span text:style-name="nadrukvet"/>31 augustus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908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8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8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492249</meta:user-defined>
    <dc:language>nl</dc:language>
    <meta:user-defined meta:name="OVERHEIDop.locatietype/OVERHEIDop.gebiedsmarkering">Punt</meta:user-defined>
    <meta:user-defined meta:name="DC.title">Ontvangen melding - Neringweg 254, 8224 KK Lelysta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82</meta:user-defined>
    <meta:user-defined meta:name="OVERHEIDop.GmbID/DC.identifier">gmb-2024-349082</meta:user-defined>
    <meta:user-defined meta:name="OVERHEIDop.versieInformatie"/>
  </office:meta>
</office:document-meta>
</file>