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4787760i4927c52f-8753-4143-b457-74028f54b3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Bundlaan en deel Overhoeksparklaan, eenrichtingsverkeer uitgezonderd fie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Bundlaan en het deel van de Overhoeksparklaan tussen de Bundlaan en Spadinalaan, verkeer in beide richtingen is toegestaan en deze wegen gecategoriseerd zijn als erftoegangsweg 30 km/u (ETW30);</text:p>
              </text:list-item>
              <text:list-item text:style-override="id1-3-2-2-1-10-2">
                <text:number>•</text:number>
                <text:p text:style-name="al">de richtlijnen van de CROW aangeven dat de ideale wegbreedte voor een ETW 30 weg 5,80 meter is en de minimale wegbreedte 4,80 meter;</text:p>
              </text:list-item>
              <text:list-item text:style-override="id1-3-2-2-1-10-3">
                <text:number>•</text:number>
                <text:p text:style-name="al">de rijbaanbreedte van de Bundlaan en het genoemde deel van de Overhoeksparklaan smaller is dan de in de richtlijnen gestelde minimale rijbaanbreedte;</text:p>
              </text:list-item>
              <text:list-item text:style-override="id1-3-2-2-1-10-4">
                <text:number>•</text:number>
                <text:p text:style-name="al">het om deze reden van belang is om op de Bundlaan en het genoemde deel van de Overhoeksparklaan, eenrichtingsverkeer uitgezonderd de fiets in te voeren;</text:p>
              </text:list-item>
              <text:list-item text:style-override="id1-3-2-2-1-10-5">
                <text:number>•</text:number>
                <text:p text:style-name="al">met het invoeren van eenrichtingsverkeer uitgezonderd de fiets op de Bundlaan en het genoemde deel van de Overhoeksparklaan, de rijbaanbreedte wel voldoet aan de richtlijnen van de CROW;</text:p>
              </text:list-item>
              <text:list-item text:style-override="id1-3-2-2-1-10-6">
                <text:number>•</text:number>
                <text:p text:style-name="al">deze maatregel is vastgesteld in het Definitief Ontwerp (DO) Overhoeks;</text:p>
              </text:list-item>
              <text:list-item text:style-override="id1-3-2-2-1-10-7">
                <text:number>•</text:number>
                <text:p text:style-name="al">het voordeel dat met deze maatregel ontstaat in verkeersveiligheid, zwaarder weegt dan het eventuele nadeel dat kan ontstaan doordat andere voertuigen dan de fiets in het vervolg bestemmingen op deze wegen niet meer vanuit twee richtingen kunnen bereiken, maar slechts vanuit één rijrichting;</text:p>
              </text:list-item>
              <text:list-item text:style-override="id1-3-2-2-1-10-8">
                <text:number>•</text:number>
                <text:p text:style-name="al">overeenkomstig artikel 24 van het Besluit administratieve bepalingen inzake het wegverkeer, overleg is gepleegd met een gemandateerde van de politie, eenheid Amsterdam;</text:p>
              </text:list-item>
              <text:list-item text:style-override="id1-3-2-2-1-10-9">
                <text:number>•</text:number>
                <text:p text:style-name="al">deze aanwijzing van verkeersmaatregelen in het algemeen verkeersbelang wenselijk en/of noodzakelijk kan worden geacht;</text:p>
              </text:list-item>
              <text:list-item text:style-override="id1-3-2-2-1-10-10">
                <text:number>•</text:number>
                <text:p text:style-name="al">gezien artikel 2 van de WVW 1994, deze maatregel strekt tot het zoveel mogelijk waarborgen van de vrijheid van het verkeer;</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text:span>,<text:span text:style-name="nadrukvet"> C3 </text:span>en <text:span text:style-name="nadrukvet">C4</text:span> van Bijlage I van het RVV 1990, met onderborden “uitgezonderd fiets” aan te wijzen: een eenrichtingsweg, in deze richting gesloten voor voertuigen, ruiters en geleiders van rij- of trekdieren of vee, uitgezonderd fietsers, op de Bundlaan het deel van de Overhoeksparklaan dat ligt tussen de Bundlaan en de Spadinalaa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146.16792452830188mm"><draw:image xlink:href="Pictures/Afbeelding864787760i4927c52f-8753-4143-b457-74028f54b36f.png" xlink:type="simple"/></draw:frame></text:p>
            </text:section></draw:text-box></draw:frame>
          </text:p>
            <text:p text:style-name="common-al">Amsterdam, 17-01-2024</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richtngsverkeer - Bu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4-09415</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Amsterdam Noord, verkeersbesluit Bundlaan en deel Overhoeksparklaan, eenrichtingsverkeer uitgezonderd fiets</meta:user-defined>
    <meta:user-defined meta:name="DCTERMS.W3CDTF/DCTERMS.available">2024-01-22</meta:user-defined>
    <meta:user-defined meta:name="DCTERMS.W3CDTF/OVERHEIDop.jaargang">2024</meta:user-defined>
    <meta:user-defined meta:name="OVERHEIDop.publicationIssue">34908</meta:user-defined>
    <meta:user-defined meta:name="OVERHEIDop.GmbID/DC.identifier">gmb-2024-34908</meta:user-defined>
    <meta:user-defined meta:name="OVERHEIDop.versieInformatie"/>
  </office:meta>
</office:document-meta>
</file>