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deel van het erf voor een recreatiewoning op de locatie Dr C A Gerkestraat 65 te Zandvoort, verzonden 7 augustus 2024, zaaknummer ODIJ-Z-23-134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gebruik van een deel van het erf voor een recreatiewoning op de locatie Dr C A Gerkestraat 6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07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bruik van een deel van het erf voor een recreatiewoning op de locatie Dr C A Gerkestraat 65 te Zandvoort, verzonden 7 augustus 2024, zaaknummer ODIJ-Z-23-134484</meta:user-defined>
    <meta:user-defined meta:name="DCTERMS.W3CDTF/DCTERMS.available">2024-08-09</meta:user-defined>
    <meta:user-defined meta:name="DCTERMS.W3CDTF/OVERHEIDop.jaargang">2024</meta:user-defined>
    <meta:user-defined meta:name="OVERHEIDop.publicationIssue">349078</meta:user-defined>
    <meta:user-defined meta:name="OVERHEIDop.GmbID/DC.identifier">gmb-2024-349078</meta:user-defined>
    <meta:user-defined meta:name="OVERHEIDop.versieInformatie"/>
  </office:meta>
</office:document-meta>
</file>