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70, 8464 NE Sintjohannesga: aanvraag omgevingsvergunning uitbreiden van de woning. (Z.803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treek 70, 8464 NE Sintjohannesga </text:span>
          </text:p>
            <text:p text:style-name="common-al">Op 01-08-2024 is een omgevingsvergunning aangevraagd voor de Streek 70, 8464 NE Sintjohannesga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907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7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7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3680</meta:user-defined>
    <dc:language>nl</dc:language>
    <meta:user-defined meta:name="OVERHEIDop.locatietype/OVERHEIDop.gebiedsmarkering">Punt</meta:user-defined>
    <meta:user-defined meta:name="DC.title">Streek 70, 8464 NE Sintjohannesga: aanvraag omgevingsvergunning uitbreiden van de woning. (Z.803680)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77</meta:user-defined>
    <meta:user-defined meta:name="OVERHEIDop.GmbID/DC.identifier">gmb-2024-349077</meta:user-defined>
    <meta:user-defined meta:name="OVERHEIDop.versieInformatie"/>
  </office:meta>
</office:document-meta>
</file>