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orpsstraat 99, 4511 ED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orpsstraat 99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Gedeeltelijk slopen van de voormalige bakkerij aan de  Dorpsstraat 99 te Breskens (CLZ-00005033).</text:p>
              </text:list-item>
            </text:list>
            <text:p text:style-name="common-al">De sloopmelding is ontvangen op 05-08-2024 en geaccepteerd op @ZAAK_BSL_BESLUITDATUM@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907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7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7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033</meta:user-defined>
    <dc:language>nl</dc:language>
    <meta:user-defined meta:name="OVERHEIDop.locatietype/OVERHEIDop.gebiedsmarkering">Punt</meta:user-defined>
    <meta:user-defined meta:name="DC.title">Geaccepteerde sloopmelding Dorpsstraat 99, 4511 ED Breskens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73</meta:user-defined>
    <meta:user-defined meta:name="OVERHEIDop.GmbID/DC.identifier">gmb-2024-349073</meta:user-defined>
    <meta:user-defined meta:name="OVERHEIDop.versieInformatie"/>
  </office:meta>
</office:document-meta>
</file>