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sterdyk 8, 8571 RL Harich: aanvraag omgevingsvergunning realiseren van een aanbouw. (Z.8035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Harichsterdyk 8, 8571 RL Harich </text:span>
          </text:p>
            <text:p text:style-name="common-al">Op 31-07-2024 is een omgevingsvergunning aangevraagd voor de Harichsterdyk 8, 8571 RL Harich. De aanvraag omvat het realiseren van een aan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9072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7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7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3562</meta:user-defined>
    <dc:language>nl</dc:language>
    <meta:user-defined meta:name="OVERHEIDop.locatietype/OVERHEIDop.gebiedsmarkering">Punt</meta:user-defined>
    <meta:user-defined meta:name="DC.title">Harichsterdyk 8, 8571 RL Harich: aanvraag omgevingsvergunning realiseren van een aanbouw. (Z.803562)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072</meta:user-defined>
    <meta:user-defined meta:name="OVERHEIDop.GmbID/DC.identifier">gmb-2024-349072</meta:user-defined>
    <meta:user-defined meta:name="OVERHEIDop.versieInformatie"/>
  </office:meta>
</office:document-meta>
</file>