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Schifferheidestraat 7, 6466EN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plaatsen van twee vlaggenmasten (handelsreclame maken of voeren) op de locatie Schifferheidestraat 7 in Kerkrade is door de aanvrager op 2 augustus 2024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-mail adres: gemeentehuis@kerkrade.nl of via telefoonnummer 14 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906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6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6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2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Schifferheidestraat 7, 6466EN Kerkrad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69</meta:user-defined>
    <meta:user-defined meta:name="OVERHEIDop.GmbID/DC.identifier">gmb-2024-349069</meta:user-defined>
    <meta:user-defined meta:name="OVERHEIDop.versieInformatie"/>
  </office:meta>
</office:document-meta>
</file>