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puntdak en het uitbouwen van de garage bij de woning, Prins Willem-Alexandersingel 74 1782G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Willem-Alexandersingel 74 1782GT Den Helder, plaatsen van een puntdak en het uitbouwen van de garage bij de woning</text:p>
            <text:p text:style-name="common-al">Verzenddatum: 07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906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31</meta:user-defined>
    <meta:user-defined meta:name="DCTERMS.abstract">plaatsen van een puntdak en het uitbouwen van de garage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puntdak en het uitbouwen van de garage bij de woning, Prins Willem-Alexandersingel 74 1782GT Den Helder</meta:user-defined>
    <meta:user-defined meta:name="DCTERMS.W3CDTF/DCTERMS.available">2024-08-09</meta:user-defined>
    <meta:user-defined meta:name="DCTERMS.W3CDTF/OVERHEIDop.jaargang">2024</meta:user-defined>
    <meta:user-defined meta:name="OVERHEIDop.externeBijlage">GEDEELD_202408_GFO_ZAKEN_43917_23431 Besluit om...|exb-2024-31605</meta:user-defined>
    <meta:user-defined meta:name="OVERHEIDop.publicationIssue">349063</meta:user-defined>
    <meta:user-defined meta:name="OVERHEIDop.GmbID/DC.identifier">gmb-2024-349063</meta:user-defined>
    <meta:user-defined meta:name="OVERHEIDop.versieInformatie"/>
  </office:meta>
</office:document-meta>
</file>