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tijdelijke noodopvang voor asielzoekers (5 jaar) aan tussen Genielaan en de Leidse Schouw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6-2024  07-08-2024 een omgevingsvergunning verleend. De gemeente geeft hiermee toestemming voor het bouwen van een tijdelijke noodopvang voor asielzoekers (5 jaar) aan tussen Genielaan en de Leidse Schouw te Alphen aan den Rijn, geregistreerd onder nr. 048433480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06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48013</meta:user-defined>
    <meta:user-defined meta:name="DCTERMS.abstract">Verleende vergunning voor het bouwen van een tijdelijke noodopvang voor asielzoekers (5 jaar) aan tussen Genielaan en de Leidse Schouw te Alphen aan den Rijn</meta:user-defined>
    <dc:language>nl</dc:language>
    <meta:user-defined meta:name="OVERHEIDop.locatietype/OVERHEIDop.gebiedsmarkering">Vlak</meta:user-defined>
    <meta:user-defined meta:name="DC.title">Verleende vergunning voor het bouwen van een tijdelijke noodopvang voor asielzoekers (5 jaar) aan tussen Genielaan en de Leidse Schouw te Alphen aan den Rijn</meta:user-defined>
    <meta:user-defined meta:name="DCTERMS.W3CDTF/DCTERMS.available">2024-08-09</meta:user-defined>
    <meta:user-defined meta:name="DCTERMS.W3CDTF/OVERHEIDop.jaargang">2024</meta:user-defined>
    <meta:user-defined meta:name="OVERHEIDop.publicationIssue">349061</meta:user-defined>
    <meta:user-defined meta:name="OVERHEIDop.GmbID/DC.identifier">gmb-2024-349061</meta:user-defined>
    <meta:user-defined meta:name="OVERHEIDop.versieInformatie"/>
  </office:meta>
</office:document-meta>
</file>