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containers, dixi's, steigers en afzettingen op de locatie Wilgenplein 111 te Alblasserdam zaaknummer Z-24-44863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containers, dixi's, steigers en afzettingen op de locatie Wilgenplein 11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5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9059</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59</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59</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containers, dixi's, steigers en afzettingen op de locatie Wilgenplein 111 te Alblasserdam zaaknummer Z-24-448633</meta:user-defined>
    <meta:user-defined meta:name="DCTERMS.W3CDTF/DCTERMS.available">2024-08-09</meta:user-defined>
    <meta:user-defined meta:name="DCTERMS.W3CDTF/OVERHEIDop.jaargang">2024</meta:user-defined>
    <meta:user-defined meta:name="OVERHEIDop.publicationIssue">349059</meta:user-defined>
    <meta:user-defined meta:name="OVERHEIDop.GmbID/DC.identifier">gmb-2024-349059</meta:user-defined>
    <meta:user-defined meta:name="OVERHEIDop.versieInformatie"/>
  </office:meta>
</office:document-meta>
</file>