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ermanente huisvesting van de fitness studio aan Bouwlingplein 46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lingplein 46, permanente huisvesting van de fitness studio (1052034 ontvangen 06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0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90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34</meta:user-defined>
    <dc:language>nl</dc:language>
    <meta:user-defined meta:name="OVERHEIDop.locatietype/OVERHEIDop.gebiedsmarkering">Punt</meta:user-defined>
    <meta:user-defined meta:name="DC.title">Aanvraag vergunning voor  permanente huisvesting van de fitness studio aan Bouwlingplein 46, 4901 KZ Ooster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055</meta:user-defined>
    <meta:user-defined meta:name="OVERHEIDop.GmbID/DC.identifier">gmb-2024-349055</meta:user-defined>
    <meta:user-defined meta:name="OVERHEIDop.versieInformatie"/>
  </office:meta>
</office:document-meta>
</file>