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Agnes van Kleefstraat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8-2024 een omgevingsvergunning DSO verleend. De gemeente geeft hiermee toestemming voor het kappen van een boom aan Agnes van Kleefstraat in Oirschot  . Het kenmerk van de gemeente voor deze zaak is 0823569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905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5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5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697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Agnes van Kleefstraat in Oirschot</meta:user-defined>
    <meta:user-defined meta:name="DCTERMS.W3CDTF/DCTERMS.available">2024-08-09</meta:user-defined>
    <meta:user-defined meta:name="DCTERMS.W3CDTF/OVERHEIDop.jaargang">2024</meta:user-defined>
    <meta:user-defined meta:name="OVERHEIDop.publicationIssue">349052</meta:user-defined>
    <meta:user-defined meta:name="OVERHEIDop.GmbID/DC.identifier">gmb-2024-349052</meta:user-defined>
    <meta:user-defined meta:name="OVERHEIDop.versieInformatie"/>
  </office:meta>
</office:document-meta>
</file>