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, verzoek verruiming sluitingstijd in verband met Oud- en Nieuwfeest 1 januari 2025, Den Hulst 180 7711G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4/730091</text:p>
            <text:p text:style-name="common-al">
            <text:span text:style-name="nadrukvet">Verzenddatum besluit: 07-08-2024</text:span>
          </text:p>
            <text:p text:style-name="common-al">
            <text:span text:style-name="nadrukvet">Locatie:</text:span> Den Hulst 180 7711GV Nieuwleusen</text:p>
            <text:p text:style-name="common-al">
            <text:span text:style-name="nadrukvet">Projectomschrijving:</text:span> verzoek verruiming sluitingstijd in verband met Oud- en Nieuwfeest 1 januari 2025 tot 06.00 uur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904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4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4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730091</meta:user-defined>
    <meta:user-defined meta:name="DCTERMS.abstract">verzoek verruiming sluitingstijd in verband met Oud- en Nieuwfeest 1 januari 2025 tot 06.00 uur.</meta:user-defined>
    <dc:language>nl</dc:language>
    <meta:user-defined meta:name="OVERHEIDop.locatietype/OVERHEIDop.gebiedsmarkering">Punt</meta:user-defined>
    <meta:user-defined meta:name="DC.title">Besluit ontheffing, verzoek verruiming sluitingstijd in verband met Oud- en Nieuwfeest 1 januari 2025, Den Hulst 180 7711GV Nieuwleus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47</meta:user-defined>
    <meta:user-defined meta:name="OVERHEIDop.GmbID/DC.identifier">gmb-2024-349047</meta:user-defined>
    <meta:user-defined meta:name="OVERHEIDop.versieInformatie"/>
  </office:meta>
</office:document-meta>
</file>