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aan Wilhelminalaan 55 5541 C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8-2024 een omgevingsvergunning verleend. De gemeente geeft hiermee toestemming voor het kappen van twee bomen aan Wilhelminalaan 55 5541 CT in Reusel. Het kenmerk van de gemeente voor deze zaak is 166740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904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4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4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017</meta:user-defined>
    <meta:user-defined meta:name="DCTERMS.abstract">kappen van twe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twee bomen aan Wilhelminalaan 55 5541 CT in Reusel</meta:user-defined>
    <meta:user-defined meta:name="DCTERMS.W3CDTF/DCTERMS.available">2024-08-09</meta:user-defined>
    <meta:user-defined meta:name="DCTERMS.W3CDTF/OVERHEIDop.jaargang">2024</meta:user-defined>
    <meta:user-defined meta:name="OVERHEIDop.publicationIssue">349046</meta:user-defined>
    <meta:user-defined meta:name="OVERHEIDop.GmbID/DC.identifier">gmb-2024-349046</meta:user-defined>
    <meta:user-defined meta:name="OVERHEIDop.versieInformatie"/>
  </office:meta>
</office:document-meta>
</file>