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minee Versteegtstraat 4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4 een omgevingsvergunning verleend voor het bouwen van een dakopbouw op locatie Dominee Versteegtstraat 4, 1231KE Loosdrecht met zaaknummer Z2024-0000071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90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Betreft: Beschikking op aanvraag op locatie Dominee Versteegtstraat 4, 1231KE Loosdrecht. Startdatum:3 juli 2024 datum besluit: 7 augustus 2024</meta:user-defined>
    <dc:language>nl</dc:language>
    <meta:user-defined meta:name="OVERHEIDop.locatietype/OVERHEIDop.gebiedsmarkering">Vlak</meta:user-defined>
    <meta:user-defined meta:name="DC.title">Kennisgeving besluit op Omgevingsvergunning, Dominee Versteegtstraat 4, 1231KE Loosdre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44</meta:user-defined>
    <meta:user-defined meta:name="OVERHEIDop.GmbID/DC.identifier">gmb-2024-349044</meta:user-defined>
    <meta:user-defined meta:name="OVERHEIDop.versieInformatie"/>
  </office:meta>
</office:document-meta>
</file>