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443, Gijzenrooi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443 </text:p>
            <text:p text:style-name="common-al"> Omschrijving: AWR Zuid - Onderhoud riool tussen putten TP44 t/m TP32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ijzenrooi ongenummerd  </text:p>
              </text:list-item>
            </text:list>
            <text:p text:style-name="common-al"> Soort aanvraag: Aanlegactiviteit (we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04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4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4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443</meta:user-defined>
    <meta:user-defined meta:name="DCTERMS.abstract">AWR Zuid - Onderhoud riool tussen putten TP44 t/m TP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443, Gijzenrooi ongenummer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40</meta:user-defined>
    <meta:user-defined meta:name="OVERHEIDop.GmbID/DC.identifier">gmb-2024-349040</meta:user-defined>
    <meta:user-defined meta:name="OVERHEIDop.versieInformatie"/>
  </office:meta>
</office:document-meta>
</file>