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dakvlak Joris van Bodegomlaan 16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ris van Bodegomlaan 16  </text:p>
            <text:p text:style-name="common-al">3201 M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16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7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31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903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3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169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plaatsen van een dakkapel op het voordakvlak Joris van Bodegomlaan 16, 3201 MH Spijkeniss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38</meta:user-defined>
    <meta:user-defined meta:name="OVERHEIDop.GmbID/DC.identifier">gmb-2024-349038</meta:user-defined>
    <meta:user-defined meta:name="OVERHEIDop.versieInformatie"/>
  </office:meta>
</office:document-meta>
</file>