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Egidius Blocklaan 19, 1241BS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augustus 2024 een omgevingsvergunning verleend voor het tijdelijk uitbreiden van een dierenartsenpraktijk voor een periode van 15 jr op locatie Egidius Blocklaan 19, 1241BS Kortenhoef met zaaknummer Z2024-00000153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Bouwactivitei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153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9037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3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3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3</meta:user-defined>
    <meta:user-defined meta:name="DCTERMS.abstract">Betreft: Beschikking op aanvraag op locatie Egidius Blocklaan 19, 1241BS Kortenhoef. Startdatum:6 februari 2024 datum besluit: 7 augustus 2024</meta:user-defined>
    <dc:language>nl</dc:language>
    <meta:user-defined meta:name="OVERHEIDop.locatietype/OVERHEIDop.gebiedsmarkering">Vlak</meta:user-defined>
    <meta:user-defined meta:name="DC.title">Kennisgeving besluit op Omgevingsvergunning, Egidius Blocklaan 19, 1241BS Kortenhoef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037</meta:user-defined>
    <meta:user-defined meta:name="OVERHEIDop.GmbID/DC.identifier">gmb-2024-349037</meta:user-defined>
    <meta:user-defined meta:name="OVERHEIDop.versieInformatie"/>
  </office:meta>
</office:document-meta>
</file>